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6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á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 fo:margin-bottom="0in" fo:line-height="150%" fo:text-indent="0.4916in"/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 fo:margin-bottom="0in" fo:line-height="150%"/>
    </style:style>
    <style:style style:name="T1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GIONÁLNA SÚŤAŽ HUDOBNÉHO FOLKLÓRU DOSPELÝCH 2019</text:p>
      <text:p text:style-name="P2"/>
      <text:p text:style-name="P3">Dňa 8.9.2019 sa v skanzene Vihorlatského múzea v Humennom v rámci podujatia 12. ročníka<text:s/>Festivalu národnostnej vzájomnosti<text:s/>uskutočnila regionálna súťaž hudobného folklóru dospelých.<text:s/>Regionálneho kola súťaže sa zúčastnilo sedem speváckych skupín (Trio Zornica a Michal Sijka z Humenného, <text:s/>mužská spevácka skupina Kamienčanka z Kamienky, ženská spevácka skupina Podvihorlatské žienky z Kamienky, spevácka<text:s/>skupina Košarovčanka z Košaroviec, ženská spevácka skupina Prameň z Pčoliného, dievčenská spevácka skupina Bosoročky, <text:s/>mužská spevácka skupina Hačure z Humenného) a piati sóloví speváci<text:s/><text:s/><text:s/>(Magdaléna Vrzaňová z Kamienky, Ľudovít Džubák z Ptičia, Milan Dančo z Vyšnej Sitnice, <text:s/>Lukáš Kvašný a Mirka Chomová z Humenného).</text:p>
      <text:p text:style-name="P4">Účinkujúcich hodnotila odborná porota v zložení: doc. Vladimír Marušin, ArtD. Pedagóg Prešovskej <text:s/>univerzity Prešov, Mgr. Peter Lukáš,<text:s/>dirigent speváckeho zboru TapTýda Loučná nad Desnou a Miroslav Dzijak, Dis.art., pedagóg<text:s/>Súkromnej základnej umeleckej školy v Humennom.<text:s/><text:s/></text:p>
      <text:p text:style-name="P5">Na postup na krajskú súťaž v kategórii speváckych skupín porota odporučila mužskú spevácku skupinu Hačure z Humenného a<text:s/>ženskú spevácku skupinu Prameň z Pčoliného, náhradníkom je Dievčenská spevácka skupina Bosoročky z Humenného. <text:s/>V kategórii sólo-duo spev<text:s/>odporučila porota na postup<text:s/><text:s/>Ľudovíta Džubáka z Ptičia a Milana Danča z Vyšnej Sitnice, ako náhradníka určila <text:s/>Lukáša Kvašného z Humenného.</text:p>
      <text:p text:style-name="P6">Mgr. Miroslav Kerekanič<text:tab/><text:tab/><text:tab/><text:tab/><text:tab/><text:tab/></text:p>
      <text:p text:style-name="P7">Vihorlatské múzeum<text:s/>v Humennom</text:p>
      <text:p text:style-name="P8"><text:tab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 4</meta:initial-creator>
    <dc:creator>Referent 4</dc:creator>
    <meta:creation-date>2019-09-11T10:11:00Z</meta:creation-date>
    <dc:date>2019-10-02T13:53:00Z</dc:date>
    <meta:print-date>2019-09-11T09:25:00Z</meta:print-date>
    <meta:template xlink:href="Normal.dotm" xlink:type="simple"/>
    <meta:editing-cycles>6</meta:editing-cycles>
    <meta:editing-duration>PT3480S</meta:editing-duration>
    <meta:document-statistic meta:page-count="1" meta:paragraph-count="3" meta:word-count="227" meta:character-count="1521" meta:row-count="10" meta:non-whitespace-character-count="1297"/>
  </office:meta>
</office:document-meta>
</file>